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1" svg:font-family="'Noto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SimSun1" svg:font-family="SimSun" style:font-family-generic="system" style:font-pitch="variable"/>
  </office:font-face-decls>
  <office:automatic-styles>
    <style:style style:name="P1"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001cm" style:type="center"/>
          <style:tab-stop style:position="16.002cm" style:type="right"/>
        </style:tab-stops>
      </style:paragraph-properties>
    </style:style>
    <style:style style:name="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Arial" fo:font-size="10pt" fo:language="de" fo:country="DE" style:font-name-asian="SimSun1" style:font-size-asian="10pt" style:language-asian="de" style:country-asian="DE"/>
    </style:style>
    <style:style style:name="P3" style:family="paragraph" style:parent-style-name="Footnote">
      <style:paragraph-properties fo:margin-left="0cm" fo:margin-right="0cm" fo:text-align="start" style:justify-single-word="false" fo:orphans="2" fo:widows="2" fo:text-indent="0cm" style:auto-text-indent="false" style:vertical-align="auto"/>
    </style:style>
    <style:style style:name="P4" style:family="paragraph" style:parent-style-name="Header">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P5" style:family="paragraph" style:parent-style-name="Heading_20_1">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fo:font-weight="bold" style:language-asian="zh" style:country-asian="CN" style:font-weight-asian="bold"/>
    </style:style>
    <style:style style:name="P8" style:family="paragraph" style:parent-style-name="Standard">
      <style:paragraph-properties fo:margin-left="0cm" fo:margin-right="0cm" fo:text-indent="0cm" style:auto-text-indent="false"/>
      <style:text-properties style:language-asian="zh" style:country-asian="CN"/>
    </style:style>
    <style:style style:name="P9" style:family="paragraph" style:parent-style-name="Standard">
      <style:paragraph-properties fo:margin-left="0cm" fo:margin-right="0cm" fo:text-indent="0cm" style:auto-text-indent="false"/>
      <style:text-properties style:font-name-asian="MS Mincho"/>
    </style:style>
    <style:style style:name="P10" style:family="paragraph" style:parent-style-name="Standard">
      <style:paragraph-properties fo:margin-left="0cm" fo:margin-right="0cm" fo:text-indent="0cm" style:auto-text-indent="false"/>
      <style:text-properties style:font-name-asian="MS Mincho" style:language-asian="zh" style:country-asian="CN"/>
    </style:style>
    <style:style style:name="P11" style:family="paragraph" style:parent-style-name="Standard">
      <style:paragraph-properties fo:margin-left="0cm" fo:margin-right="0cm" fo:text-indent="0cm" style:auto-text-indent="false"/>
      <style:text-properties style:font-name="SimSun" style:language-asian="zh" style:country-asian="CN"/>
    </style:style>
    <style:style style:name="P12" style:family="paragraph" style:parent-style-name="Standard">
      <style:paragraph-properties fo:margin-left="0cm" fo:margin-right="0cm" fo:text-indent="0cm" style:auto-text-indent="false"/>
      <style:text-properties fo:font-style="italic" style:language-asian="zh" style:country-asian="CN" style:font-style-asian="italic"/>
    </style:style>
    <style:style style:name="P13" style:family="paragraph" style:parent-style-name="Text_20_body">
      <style:paragraph-properties fo:margin-left="0cm" fo:margin-right="0cm" fo:text-indent="0cm" style:auto-text-indent="false"/>
    </style:style>
    <style:style style:name="T1" style:family="text">
      <style:text-properties fo:font-weight="bold" style:language-asian="zh" style:country-asian="CN" style:font-weight-asian="bold"/>
    </style:style>
    <style:style style:name="T2" style:family="text">
      <style:text-properties style:font-name-asian="MS Mincho"/>
    </style:style>
    <style:style style:name="T3" style:family="text">
      <style:text-properties style:font-name-asian="MS Mincho" style:language-asian="zh" style:country-asian="CN"/>
    </style:style>
    <style:style style:name="T4" style:family="text">
      <style:text-properties style:language-asian="zh" style:country-asian="CN"/>
    </style:style>
    <style:style style:name="T5" style:family="text">
      <style:text-properties fo:language="de" fo:country="DE"/>
    </style:style>
    <style:style style:name="T6" style:family="text">
      <style:text-properties fo:language="de" fo:country="DE" style:font-name-asian="MS Mincho" style:language-asian="de" style:country-asian="DE"/>
    </style:style>
    <style:style style:name="T7" style:family="text">
      <style:text-properties fo:language="de" fo:country="DE" style:language-asian="zh" style:country-asian="CN"/>
    </style:style>
    <style:style style:name="T8" style:family="text">
      <style:text-properties style:font-name="Arial" fo:font-size="9pt" fo:language="de" fo:country="DE" style:font-name-asian="MS Mincho" style:font-size-asian="9pt" style:language-asian="de" style:country-asian="DE"/>
    </style:style>
    <style:style style:name="T9" style:family="text">
      <style:text-properties style:font-name="Arial" fo:font-size="9pt" fo:language="de" fo:country="DE" style:font-name-asian="SimSun1" style:font-size-asian="9pt" style:language-asian="zh" style:country-asian="CN"/>
    </style:style>
    <style:style style:name="T10" style:family="text">
      <style:text-properties style:font-name="Arial" fo:font-size="9pt" fo:language="fr" fo:country="FR" style:font-name-asian="MS Mincho" style:font-size-asian="9pt" style:language-asian="zh" style:country-asian="CN"/>
    </style:style>
    <style:style style:name="T11" style:family="text">
      <style:text-properties style:font-name="Arial" fo:font-size="9pt" fo:language="fr" fo:country="FR" style:font-name-asian="SimSun1" style:font-size-asian="9pt" style:language-asian="zh" style:country-asian="CN"/>
    </style:style>
    <style:style style:name="T12" style:family="text">
      <style:text-properties style:font-name="Arial" fo:font-size="12pt" fo:language="de" fo:country="DE" style:font-name-asian="SimSun1" style:font-size-asian="12pt" style:language-asian="de" style:country-asian="DE"/>
    </style:style>
    <style:style style:name="T13" style:family="text">
      <style:text-properties style:font-name="Arial" fo:font-size="12pt" fo:language="de" fo:country="DE" style:font-name-asian="SimSun1" style:font-size-asian="12pt" style:language-asian="zh" style:country-asian="CN"/>
    </style:style>
    <style:style style:name="T14" style:family="text">
      <style:text-properties style:font-name="Arial" fo:font-size="10pt" fo:language="en" fo:country="GB" style:font-name-asian="SimSun1" style:font-size-asian="10pt" style:language-asian="en" style:country-asian="GB"/>
    </style:style>
    <style:style style:name="T15" style:family="text">
      <style:text-properties fo:color="#0000ff" loext:opacity="100%" style:font-name="Arial" fo:font-size="9pt" fo:language="fr" fo:country="FR" style:text-underline-style="solid" style:text-underline-width="auto" style:text-underline-color="font-color" style:font-name-asian="MS Mincho" style:font-size-asian="9pt" style:language-asian="zh" style:country-asian="CN"/>
    </style:style>
    <style:style style:name="T16" style:family="text">
      <style:text-properties fo:color="#0000ff" loext:opacity="100%" style:font-name="Arial" fo:font-size="9pt" fo:language="de" fo:country="DE" style:text-underline-style="solid" style:text-underline-width="auto" style:text-underline-color="font-color" style:font-name-asian="MS Mincho" style:font-size-asian="9pt" style:language-asian="zh" style:country-asian="CN"/>
    </style:style>
    <style:style style:name="T17" style:family="text">
      <style:text-properties fo:color="#0000ff" loext:opacity="100%" style:font-name-asian="MS Mincho"/>
    </style:style>
    <style:style style:name="T18" style:family="text">
      <style:text-properties fo:color="#000000" loext:opacity="100%" style:font-name-asian="MS Mincho"/>
    </style:style>
    <style:style style:name="T19" style:family="text">
      <style:text-properties fo:color="#000000" loext:opacity="100%" style:language-asian="zh" style:country-asian="CN"/>
    </style:style>
    <style:style style:name="T20" style:family="text">
      <style:text-properties style:font-name="SimSun" style:language-asian="zh" style:country-asian="CN"/>
    </style:style>
    <style:style style:name="T21" style:family="text">
      <style:text-properties fo:font-style="italic" style:font-name-asian="MS Mincho" style:font-style-asian="italic"/>
    </style:style>
    <style:style style:name="T22" style:family="text">
      <style:text-properties fo:font-style="italic" style:font-name-asian="MS Mincho" style:language-asian="zh" style:country-asian="CN" style:font-style-asian="italic"/>
    </style:style>
    <style:style style:name="T23" style:family="text">
      <style:text-properties fo:font-style="italic" style:language-asian="zh" style:country-asian="CN" style:font-style-asian="italic"/>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Mein kurzer Herbst der Utopie</text:h>
      <text:h text:style-name="P5" text:outline-level="1"/>
      <text:p text:style-name="P6"><text:span text:style-name="T1">我的短暂的乌托邦之秋</text:span></text:p>
      <text:p text:style-name="P6"/>
      <text:h text:style-name="P5" text:outline-level="1">Antworten von Silvia Müller*</text:h>
      <text:p text:style-name="P7"/>
      <text:p text:style-name="P6"><text:span text:style-name="T1">希尔维亚穆勒的答复</text:span></text:p>
      <text:p text:style-name="P8"/>
      <text:p text:style-name="P13">Zu 1.</text:p>
      <text:p text:style-name="P6"><text:span text:style-name="T2">1953 wurde ich geboren und bin aufgewachsen mit Eltern, die sich als politisch »fortschrittlich« verstanden und, getragen von dem Vorsatz »nie wieder Krieg« zu wollen, SED-Mitglieder geworden waren. Aus einfachen Verhältnissen kommend, sahen meine Eltern in der DDR eine Alternative zum »Adenauerstaat«, in dem – wie sie uns drei Kindern stetig vermittelten – noch immer »alte Nazis« in Amt und Würden waren. Wie meine Eltern meinte auch ich zunächst, mich als »brave Schülerin« in der Pionierorganisation und der FDJ für »das bessere Deutschland« ehrlich engagieren zu können. Doch in der Pubertät stieß ich mit meinen kritischen Fragen auf den Zwiespalt zwischen dem formulierten Anspruch der »antifaschistischen sozialistischen Republik« und der realsozialistischen Wirklichkeit. Es war ein lange andauernder Prozess, bis ich in von Heuchelei, Dogmatismus und Karrierismus geprägten bürokratischen und undemokratischen Verhaltensweisen nicht die Fehler einzelner Menschen sah, sondern diese als Probleme begriff, die mit dem Anspruch einer »Diktatur des Proletariats« systemimmanent verbunden waren. Folgerichtig war mein Schritt Anfang der 80er Jahre in die linke Opposition und die unabhängige Friedensbewegung der DDR.</text:span></text:p>
      <text:p text:style-name="P8"/>
      <text:p text:style-name="P6"><text:span text:style-name="T1">第一个问题的答复：</text:span></text:p>
      <text:p text:style-name="P6"><text:span text:style-name="T4"><text:s text:c="8"/>我生于1953年。我的父母那个时候从政治“进步”的观点出发并且下决心“永不再战”，因此成为了德国社会统一党党员。他们出身普通人家，面对“阿登纳之国”他们选择了德意志民主共和国。他们经常告诉我们三个孩子在“阿登纳之国”里一直还有老纳粹分子当权。像我的父母一样，我起初也认为自己可以做为先锋队和青年团里的“好学生”真诚地为“更好的德国”作贡献。然而在青春期的时候我带着疑问感触到了“反法西斯社会主义共和国”这一称谓与现实中的社会主义状况之间的裂痕。经过了一个漫长的过程，我慢慢理解了充满虚伪，教条和个人野心的官僚和非民主的行为方式并非个体的错误而是与自称为“无产阶级专政”这个制度内在相联系的问题。于是我在80年代初加入了左派反对党和民主德国的独立和平运动。</text:span></text:p>
      <text:p text:style-name="P8"/>
      <text:p text:style-name="P8"/>
      <text:p text:style-name="P8"/>
      <text:p text:style-name="P13">Zu 2.</text:p>
      <text:p text:style-name="P6"><text:span text:style-name="T2">Die Fragen sind recht allgemein und abstrakt. Vielleicht darf ich mit Beispielen aus meinem Berufsleben antworten.</text:span></text:p>
      <text:p text:style-name="P6"><text:span text:style-name="T2">1972 begann ich an der Humboldt-Universität Berlin ein Studium »Kulturwissenschaften«. Neben Vorlesungen in Philosophie und zur Geschichte der Ästhetik, von denen ich viel profitiert habe, wurde dort angelehnt an das Ideal der »allseits gebildeten sozialistischen Persönlichkeit« auch die »sozialistische Kulturtheorie« vermittelt. Ohne intellektuellen Hintergrund in der Familie spürte ich zunächst nur Unsicherheit und dann Unstimmigkeiten zwischen erhabener Theorie und schlichter Realität. Sollte – überzogen dargestellt – wirklich jeder Arbeiter den »Faust« gelesen haben oder auf dem »Bitterfelder Weg« selbst »zur Feder greifen«?</text:span><text:span text:style-name="T6"><text:note text:id="ftn1" text:note-class="footnote"><text:note-citation>1</text:note-citation><text:note-body><text:p text:style-name="P3"><text:span text:style-name="T8">Der Bitterfelder Weg sollte in der DDR in den 60er Jahren eine neue programmatische Entwicklung der sozialistischen Kulturpolitik einläuten und den Weg zu einer eigenständigen »sozialistischen Nationalkultur« weisen. Diese sollte den »wachsenden künstlerisch-ästhetischen Bedürfnissen der Werktätigen« entgegenkommen. Die Bitterfelder Konferenz am 24. und 25. April 1964 stellte den Kulturschaffenden die Aufgabe, insbesondere die »Bildung des sozialistischen Bewusstseins« und der »sozialistischen Persönlichkeit« zu fördern. Ein Slogan dieser Jahre hieß »Greif zur Feder Kumpel«. </text:span><text:span text:style-name="T10">(Vgl. </text:span><text:a xlink:type="simple" xlink:href="http://de.wikipedia.org/wiki/Bitterfelder_Weg" text:style-name="Internet_20_link" text:visited-style-name="Visited_20_Internet_20_Link"><text:span text:style-name="Internet_20_link"><text:span text:style-name="T15">http://de.wikipedia.org/wiki/Bitterfelder_Weg</text:span></text:span></text:a><text:span text:style-name="T10">)</text:span></text:p><text:p text:style-name="Footnote"/></text:note-body></text:note></text:span></text:p>
      <text:p text:style-name="P6"><text:span text:style-name="T2">1975 unterbrach ich mein Studium und suchte ein Jahr lang als Verzinnerin von Kohlebürsten am Säurebad im VEB »Elektrokohle« Lichtenberg Antworten in der Produktion. Diese Praxiserfahrung hat mir mindestens so viel gebracht wie ein Jahr Studium und war ernüchternd, sowohl die vorsintflutlichen Produktionsbedingungen wie </text:span><text:span text:style-name="T18">auch den politischen und geistigen Horizont der unterbezahlten Frauen und Männer in den Niedriglohngruppen betreffend. Nach der ersten Diskussion in der obligatorisch von der Gewerkschaft veranstalteten ideologischen »Schule der sozialistischen Arbeit« wurde ich als Nicht-SED-Mitglied zum Parteisekretär bestellt. Der sah in meinen kritischen Meinungen einen Angriff auf die Arbeiterklasse, die den »Stift, mit dem sie Geschichte schriebe«, doch führte, auch wenn die Arbeiter selbst nicht alle politischen Entwicklungen verständen.</text:span></text:p>
      <text:p text:style-name="P6"><text:span text:style-name="T18">Ebenso ernüchternd war das anschließende Jahr als »Eingabenbearbeiterin« beim</text:span><text:span text:style-name="T2"> Bürgermeister des Berliner Stadtbezirkes Weißensee. Die dort, im Staatsapparat, Tätigen hatten, wie es in der DDR üblich war, Marx nur in Auszügen gelesen, im Staatsbürgerkundeunterricht, im FDJ-Studienjahr, in </text:span><text:soft-page-break/><text:span text:style-name="T2">Gewerkschaftskursen oder im »Parteilehrjahr« der SED. Sie waren entsetzt und hielten mich für ketzerisch, als ich ihnen in der monatlichen politischen »marxistisch-leninistischen« Schulung offenbarte, dass nach Marx im Kommunismus der Staat, und damit ihre Tätigkeit, abgeschafft würden.</text:span></text:p>
      <text:p text:style-name="P8"/>
      <text:p text:style-name="P6"><text:span text:style-name="T1">第二个问题的答复：</text:span></text:p>
      <text:p text:style-name="P6"><text:span text:style-name="T1"><text:s text:c="8"/></text:span><text:span text:style-name="T4">这些问题相当宽泛和抽象。或许我能利用我个人的职业生活中的一些例子来做回答。</text:span></text:p>
      <text:p text:style-name="P6"><text:span text:style-name="T4"><text:s text:c="8"/>1972年我开始在柏林洪堡大学学习“文化学”。除了让我受益匪浅的哲学课和美学史课以外，学校还教授由“全面发展的社会主义个人”这一理想引导下的“社会主义文化理论”。由于没有知识分子的家庭背景，我一开始在这些崇高的理论和平凡的现实之间感受到的只是茫然和不相称。难道真的每个工人都要看《浮士德》或者在“比特费尔德之路”上抓起笔杆子吗？</text:span><text:span text:style-name="T7"><text:note text:id="ftn2" text:note-class="footnote"><text:note-citation>2</text:note-citation><text:note-body><text:p text:style-name="Footnote"><text:span text:style-name="T11">“</text:span><text:span text:style-name="T9">比特费尔德之路</text:span><text:span text:style-name="T11">”</text:span><text:span text:style-name="T9">是民主德国</text:span><text:span text:style-name="T11">60</text:span><text:span text:style-name="T9">年代的一场新的社会主义文化政策的纲领性运动</text:span><text:span text:style-name="T11">，</text:span><text:span text:style-name="T9">指向一个独立的</text:span><text:span text:style-name="T11">“</text:span><text:span text:style-name="T9">社会主义民族文化</text:span><text:span text:style-name="T11">”</text:span><text:span text:style-name="T9">之路。其目的地为了满足工人阶级的不断增长的艺术和美学要求。1964年4月24日和25日召开的比特费尔德会议向艺术工作者们提出了任务，特别是促进“社会主义觉悟的培养”以及“社会主义个人”的塑造。当年的口号是“老弟，拿起笔来！”（出自：韦基百科</text:span><text:a xlink:type="simple" xlink:href="http://de.wikipedia.org/wiki/Bitterfelder_Weg" text:style-name="Internet_20_link" text:visited-style-name="Visited_20_Internet_20_Link"><text:span text:style-name="Internet_20_link"><text:span text:style-name="T16">http://de.wikipedia.org/wiki/Bitterfelder_Weg</text:span></text:span></text:a><text:span text:style-name="T9">）</text:span></text:p></text:note-body></text:note></text:span></text:p>
      <text:p text:style-name="P6"><text:span text:style-name="T4"><text:s text:c="7"/>1975年我中断学业，在利西登堡的人民所有制企业电器技术用碳制品工厂当了碳酸池边的一名碳刷镀锡女工。我利用在这里工作一年的时间寻找答案。这一实践所带给我的知识至少抵得上一年的学业。不光是老掉牙的生产条件，还有那些待遇极差的低收入小组的男男女女们的政治和思想境界都使我醒悟过来。在工会组织的强制性意识形态教育的“社会主义工作学校”的第一场讨论后我就被作为非社会统一党党员叫到党的书记那儿。书记认为我的批判性的观点是对工人阶级的一种攻击， 工人阶级“用笔写历史”，是领导笔杆子的，尽管工人们自己对于所有的政治发展动向并不都理解。</text:span></text:p>
      <text:p text:style-name="P6"><text:span text:style-name="T4"><text:s text:c="8"/>同样使我有所醒悟的是接下来的在柏林市白湖区区长办公室当呈文管理员的一年。在那里工作的人们只在国家公民知识课上，德国青年团的进修课上，工会课堂上或者社会统一党的年度党课上读过马克思的只言片语。我在每月一度的马克思列宁政治学习课上向他们宣布，按照马克思的观点，国家和他们的职业在共产主义都将被取消。他们全都惊呆了，认为我是在妖言惑众。</text:span></text:p>
      <text:p text:style-name="P8"/>
      <text:p text:style-name="P10"/>
      <text:p text:style-name="P13"><text:span text:style-name="T4">Zu 3.</text:span></text:p>
      <text:p text:style-name="P6"><text:span text:style-name="T2">Im Sommer 1989 steckte die DDR vor allem in einer tiefen politisch-moralischen Krise. Die staatliche Verlogenheit z.B. der in SED-Medien verkündeten offiziellen Bilanzen stand in krassem Gegensatz zur verheerenden Realität, die sich im Verfall des Landes, der Städte, Betriebe und der Umgangsformen unzufriedener Menschen zeigte. Desolate Zustände, Stagnation im Land und das Gefühl von Vergeblichkeit, Ohnmacht und des ewigen Eingesperrtseins hinter der Mauer führten sowohl zur Ausreisewelle im Sommer 1989 wie zu den Massendemonstrationen und neuen politischen Gruppenbildungen. Zugleich hatte die DDR auf internationalen Märkten bereits ihre Kreditwürdigkeit verloren und war pleite.</text:span></text:p>
      <text:p text:style-name="P6"><text:span text:style-name="T2">Wer kann schon für die »meisten DDR-Bürger« sprechen und noch dazu über deren »konkrete Utopie«? Für die meisten DDR-Oppositionellen galt jedenfalls über die Jahre »Bleib daheim und wehr dich täglich«, denn in der kapitalistischen BRD und einem individuellen Erfolgsanspruch sahen wir keine Alternative zur Veränderung des eigenen Landes. Ein Brief vom 1. Oktober 1989 belegt diese Einstellung auch für andere DDR-Bürger: »Wir engagieren uns im Neuen Forum, weil wir uns Sorgen um die DDR machen. Wir wollen hier bleiben und arbeiten. Wir bitten diejenigen, die sich anders entscheiden, unsere Bemühungen nicht mit dem Ziel einer schnellen Ausreise zu missbrauchen. Für uns ist die Wiedervereinigung kein Thema, da wir von der Zweistaatlichkeit Deutschlands ausgehen und kein kapitalistisches Gesellschaftssystem anstreben. Wir wollen Veränderungen in der DDR.</text:span><text:span text:style-name="T4"> </text:span><text:span text:style-name="T2">« Auch der von DDR-Schriftstellern initiierte Aufruf »Für unser Land« löste im November 1989 bei über einer Million DDR-Bürgerinnen und -Bürgern breite Zustimmung und ein Nachdenken über eine sozialistische Alternative zur Bundesrepublik aus.</text:span></text:p>
      <text:p text:style-name="P8"/>
      <text:p text:style-name="P6"><text:span text:style-name="T1">第三个问题的答复：</text:span></text:p>
      <text:p text:style-name="P6"><text:span text:style-name="T4"><text:s text:c="8"/>1989年的夏天民主德国陷入个更深的政治道德危机。国家威望失落。举例来说，社会统一党媒体公布的官方年终结算与严酷的现实了形成鲜明的对比：城乡败落，企业倒闭，民怨沸腾。荒芜和停滞不前的景象以及失落和无力的感觉，再加上被圈在柏林墙内永无出头之日的拘禁，这一切导致了1989年夏天的越境潮以及大规模示威游行和新的政治组织的组成。与此同时民主德国在国际市场上已经失去了信贷能力，破产了。</text:span></text:p>
      <text:p text:style-name="P6"><text:span text:style-name="T4"><text:s text:c="8"/>谁还能代表大多数的民主德国公民，谁能代言他们的“现实的乌托邦”？大多数的民主德国反对派还是多年坚持“守在家园，天天抗争”的策略，因为我们认为资本主义的西德以及个人的成功诉求并不能改变自己的国家。1989年10月1日的一封信也表达了其他民主德国公民的这一态度：“我们积极投入新的论坛，因为我们为民主德国担心。我们要待在这里工作。我们请求那些作出不同选择的人们不要利用我们的努力来达到他们的越境目的。我们不主张重新统一，因为我们认为民主德国和联邦德国是两个不同的国家，我们并不追求资本主义的社会制度。我们要在民主德国内实现改变。”1989年11月民主德国作家们发起的“为了我们的国家”的倡议也得到了一百多万民主德国公民的响应，也引发了对有别于联邦德国的社会主义体制选择的思考。</text:span></text:p>
      <text:p text:style-name="P8"/>
      <text:p text:style-name="P8"/>
      <text:p text:style-name="P13">Zu 4.</text:p>
      <text:p text:style-name="P6"><text:soft-page-break/><text:span text:style-name="T2">Die revolutionierende Wirkung der Demonstrationen im Herbst 1989 war, die Alleinherrschaft der Politbürokratie der SED zu beenden und staatsbürgerliche Rechte zu erringen. Das System, in dem freie und öffentliche Kritik an der Staatspolitik über Jahre mit repressiven Mitteln unterdrückt worden war, erwies sich angesichts der erklärten und weitgehend praktizierten Gewaltlosigkeit bei den Protesten auf der Straße und unter den Rufen »Wir sind das Volk« immer weniger handlungsfähig.</text:span></text:p>
      <text:p text:style-name="P7"/>
      <text:p text:style-name="P6"><text:span text:style-name="T1">第四个问题的答复：</text:span></text:p>
      <text:p text:style-name="P6"><text:span text:style-name="T4"><text:s text:c="8"/>1989年秋天的示威游行的革命性作用体现在结束了社会统一党的一党专政以及赢得了国家公民的权利。对国家政策自由的公开的批评长期受到国家制度的压制和镇压，然而这个制度在公开的，始终非暴力的，呼喊着</text:span><text:span text:style-name="T20">“我们是人民”的</text:span><text:span text:style-name="T4">街上抗议者面前却越来越显得束手无策。</text:span></text:p>
      <text:p text:style-name="P11"/>
      <text:p text:style-name="P13">Zu 5.</text:p>
      <text:p text:style-name="P6"><text:span text:style-name="T2">Vor Aufruhr in den Betrieben, gar einem Generalstreik hatte die herrschende SED-Politbürokratie 1989 wohl die größte Sorge, denn die Arbeiter in den VEB hätten das ganze Land lahmlegen, viel mehr Druck als Straßendemonstrationen ausüben können. Das war spätestens seit den Kämpfen der polnischen Gewerkschaft »Solidarnosc« klar.</text:span></text:p>
      <text:p text:style-name="P8"/>
      <text:p text:style-name="P6"><text:span text:style-name="T1">第五个问题的答复：</text:span></text:p>
      <text:p text:style-name="P6"><text:span text:style-name="T4"><text:s text:c="8"/>1989年社会统一党政治局最担心的应该是工厂暴动乃至总罢工，因为人民所有制企业的工人如果暴动会使整个国家陷入瘫痪状态，比街头游行要严重得多。最迟从波兰团结工会的斗争开始，这一点就很明显了。</text:span></text:p>
      <text:p text:style-name="P8"/>
      <text:p text:style-name="P8"/>
      <text:p text:style-name="P6"><text:span text:style-name="T2">Beim so genannten Volkseigentum handelte es sich ja eigentlich um Staatseigentum. Ebenso wie viele den Staat DDR nicht oder nicht mehr als ihren ansahen, so wurde auch von den meisten das Volkseigentum nicht als Eigentum des Volkes verstanden und behandelt. Die wichtigste Forderung beim Aufbruch in den Betrieben der DDR hieß: Wir wollen nicht weiter von oben dirigiert und organisiert werden. Rücktrittsforderungen ergingen auch an Werkleiter – zumal diese ehemals eingesetzten Verwalter des »Volkseigentums« sich oft besonders schnell auf die neuen Verhältnisse umgestellt hatten und eilig Verhandlungen mit potentiellen Westpartnern für »Joint venture« führten.</text:span></text:p>
      <text:p text:style-name="P8"/>
      <text:p text:style-name="P6"><text:span text:style-name="T4"><text:s text:c="8"/>所谓的人民所有制实际就是国家所有制。就像许多人不把或不再把民主德国看成自己的国家一样，大多数人也不把人民所有理解为人民的财产，也不将其当成人民财产对待。在民主德国工厂抗议活动中最重要的一点要求是“我们不愿再被上头指挥和领导”。工厂领导被要求下台，特别是因为这些以前被上头派来的“人民财产”的管理者经常以极快的速度见风使舵，急急忙忙地与潜在的西德合作者进行“合资”谈判。</text:span></text:p>
      <text:p text:style-name="P8"/>
      <text:p text:style-name="P13">Zu 6.</text:p>
      <text:p text:style-name="P6"><text:span text:style-name="T2">In der DDR gab es keine Arbeitslosigkeit und nahezu Vollbeschäftigung. Der Arbeitsplatz war nicht nur der Ort, an dem man seinen Lebensunterhalt verdiente, sondern der zumeist auch die Möglichkeit für Austausch von Informationen und Erfahrungen, für Kommunikation bot und für viele, trotz aller Einschränkungen, auch mehr oder weniger Integration in ein Kollektiv und dessen Anerkennung bedeutete. Hochqualifizierte Arbeiter und Angestellte wollten eigentlich ihr Wissen und Können für ihre Betriebe einbringen, scheiterten und resignierten aber zunehmend an zentralistischen bürokratischen Strukturen, am ewigen Material- und Ersatzteilmangel, an schrottreifen Maschinen und den allgemeinen desolaten Zuständen. In einem solchen oft zermürbenden Arbeitsalltag, im täglichen Kampf um die Planerfüllung unter katastrophalen Bedingungen erlebten sich die Arbeiter wohl eher nicht als Teil der so propagierten »herrschenden Klasse«, sondern wie auch unzählige Angestellte wohl öfter in einer Kluft zwischen Oben und Unten.</text:span></text:p>
      <text:p text:style-name="P6"><text:span text:style-name="T2">Daran dürfte sich bis heute nicht sehr viel geändert haben, denn in der als Rechtsstaat charakterisierten Bundesrepublik ist das Recht auf Arbeit nicht als Menschenrecht anerkannt. Und 95 Prozent des Volkseigentums der DDR-Betriebe, Immobilien, Grundbesitz, Hotels, Schlösser usw. – sind an westliche Besitzer übergegangen, was manch Betroffener als entschädigungslose Enteignung um den Preis der eigenen Arbeitslosigkeit interpretiert. Da fühlen sich Arbeitslose wieder »unten« gegenüber dem Geld, das nun »oben« regiert.</text:span></text:p>
      <text:p text:style-name="P8"/>
      <text:p text:style-name="P6"><text:span text:style-name="T1">第六个问题的答复：</text:span></text:p>
      <text:p text:style-name="P6"><text:span text:style-name="T4"><text:s text:c="8"/>在民主德国是不存在失业问题的，基本上是全民就业。工作岗位不仅仅只是人们挣钱养家的场所，对于大多数人来说也是一个交流和沟通信息经验的场所。尽管有种种限制，对于很多人来说这也是融入集体的一种方式，意味着被集体认同。高素质的员工原本想为企业贡献他们的知识和技能，然而，面对官僚的中央集权式的管理，生产材料的长期短缺，生产设备的老化失修以及整个破败不堪的景象，他们变得越来越沮丧和颓废。在这样死气沉沉的工作环境下，每天还要在灾难性的条件下去为满足计划指标而奋斗，工人们不可能觉得自己是宣传中的“统治阶级”，而和其他的职员们一样感到只是被夹在“上面”和“下面”的夹缝中。</text:span></text:p>
      <text:p text:style-name="P6"><text:soft-page-break/><text:span text:style-name="T4"><text:s text:c="8"/>这一点在今天并没有多少改变，因为在以法治国为特点的联邦德国工作的权利也没有被当成人权来看待。原民主德国百分之九十五的人民财产——工厂，不动产，地产，宾馆，宫殿等等，被转给了西德的所有者，一些因此受到影响的人认为这是一种以自己的失业为代价换来的没有补偿的剥夺。失业者觉得自己又被置于金钱之下，金钱现在成了“上面”。</text:span></text:p>
      <text:p text:style-name="P8"/>
      <text:p text:style-name="P8"/>
      <text:p text:style-name="P13">Zu 8.</text:p>
      <text:p text:style-name="P6"><text:span text:style-name="T2">Wie alle neuen politischen Vereinigungen des Herbstes 1989, entstand auch die »Initiative für eine Vereinigte Linke«, die ich mitbegründete, aus dem oppositionellen Milieu der 80er Jahre, in welchem die »sozialistische</text:span><text:span text:style-name="T17"> </text:span><text:span text:style-name="T2">Idee« in Demokratisierungsvorstellungen einging.</text:span><text:span text:style-name="T17"> </text:span><text:span text:style-name="T2">Nur war die VL die einzige Gruppe, die sich nicht nur gegen die SED-</text:span><text:span text:style-name="T18">Politbürokratie stellte</text:span><text:span text:style-name="T2">, sondern bereits in ihrer »Böhlener Plattform« vor der »Gefahr einer kapitalistischen Restauration« warnte. Wir sahen nicht nur die sozialistische Perspektive der DDR auf der Kippe, sondern fürchteten auch um soziale Errungenschaften (keine Arbeitslosigkeit, kostenlose medizinische Betreuung, soziale Sicherheit und gleiche Bildungschancen). Der »kurze Herbst der Utopie« war die intensivste Zeit meines Lebens. Neben uns Oppositionellen hatten endlich Millionen Menschen ihr Schicksal in die Hand genommen, demonstrierten, schrieben Plakate, Flugblätter, Resolutionen, schlossen sich den politischen Gruppen an oder gründeten Parteien und Verbände, wählten Studenten- und Betriebsräte.</text:span></text:p>
      <text:p text:style-name="P6"><text:span text:style-name="T2">Vor der Opposition und den Massenprotesten musste die Politbürokratie zurückweichen, kapitulierte mit der Maueröffnung schließlich vor dem Westen, wollte aber ihre Herrschaft im Land nicht aufgeben. Mit der offenen Grenze sank zwar die Teilnehmerzahl an den Massendemonstrationen, aber es kamen nicht direkt Wiedervereinigungsparolen auf. Zumindest nicht in Berlin, wo Kanzler Kohl für seine am 10. November vorgetragenen Widervereinigungsansprüche von 20000 Menschen vor dem Schöneberger Rathaus noch ausgepfiffen wurde. Am gleichen Tag forderten die sechs neuen politischen Vereinigungen »angesichts der krisenhaften Situation« zu Verhandlungen am Runden Tisch. Als dieser am 7. Dezember begann, war das SED-Politbüro bereits zurückgetreten, und die Rufe »Deutschland einig Vaterland« waren zahlreicher geworden. Vergeblich versuchten wir von der »Vereinigten Linken« noch am 28. Dezember vom Runden Tisch aus zu mahnen, die Modrow-Regierung vollziehe »die Anpassung an ein System kapitalistischen Wirtschaftens«, bereite die »ökonomischen Fundamente einer Wiedervereinigung« vor, und »am 6. Mai könnten die Entscheidungen bereits gefallen sein – trotz freier Wahlen«.</text:span></text:p>
      <text:p text:style-name="P8"/>
      <text:p text:style-name="P6"><text:span text:style-name="T1">第八个问题的答复：</text:span></text:p>
      <text:p text:style-name="P6"><text:span text:style-name="T4"><text:s text:c="8"/>像其他在1989年秋天涌现的政治联合组织一样，“左派联盟倡议”也成立了，我是参与者之一。联盟成立于80年代政府反对派活跃的环境下，“社会主义思想”反映在民主化的设想中。“左派联盟”是唯一一个不仅反对社会统一党政治局官僚，同时在其“伯伦纲领”中也对“资本主义复辟”提出警告的政治团体。我们不仅意识到了民主德国的社会主义道路危在旦夕，而且也为各种社会主义成果担心。如无失业情况，免费医疗，社会安全和教育机会均等。“短暂的乌托邦之秋”可以说是我一生当中最投入的时间。除了我们这些反对派，终于有数以百万计的人们掌握自己的命运，示威游行，书写标语传单、决定书，或者加入某个政治团体或者组建政党和社团，选举大学生和企业的委员会。</text:span></text:p>
      <text:p text:style-name="P6"><text:span text:style-name="T3"><text:s text:c="8"/></text:span><text:span text:style-name="T4">在反对派和民众抗议面前政治局官僚们退缩了，最终以打开柏林墙向西方投降，但是他们不愿放弃在国内的统治。边界开放后虽然参加群众游行的人数减少了，但是并没有立刻出现要求重新统一的口号。至少在柏林，科尔总理11月10日在萧恩伯格市政厅对两万多群众发表他的要求重新统一的演讲时还遭到口哨讥讽。同一天，六个政治联盟团体要求“就紧急情况”举行圆桌会议。12月7日会议开始的时候，社会统一党政治局已经退位，“德国统一的祖国”的呼声高涨起来。12月28日我们“左派联盟”在圆桌会议上试图发出警告，告诉人们莫德罗政府迎合资本主义经济制度，为重新统一建立经济基础。然而我们的努力只是徒劳。在5月6日决定可能就已经做出了，尽管是自由选举。</text:span></text:p>
      <text:p text:style-name="P8"/>
      <text:p text:style-name="P10"/>
      <text:p text:style-name="P13">Zu 9.</text:p>
      <text:p text:style-name="P6"><text:span text:style-name="T2">Natürlich machten wir uns in unseren oppositionellen Zirkeln und Gruppen der 80er Jahre auch Gedanken zu Möglichkeiten des Einflusses über gewerkschaftliche und andere gesellschaftliche Kanäle. Ich war z.B. nach meinen Polenreisen 1980 und 1981 stark beeindruckt von der polnischen Gewerkschaftsbewegung »Solidarnosc«. In den vom Ministerium für Staatssicherheit über meine »feindlichen Aktivitäten« angelegten Akten finden sich solche Überlegungen sogar beschrieben. In einem Sachstandsbericht vom November 1981 ist im Stasijargon zu lesen: »Nach Auffassungen der Müller sollen in der DDR in ca. acht Jahren ähnliche Verhältnisse wie in Polen zum Durchbruch kommen. Die Zeit bis dahin soll genutzt werden, um die Menschen ideologisch aufzuklären und eine revolutionäre Situation zu schaffen. Die Müller schätzt ein, dass Ungarn als nächstes Land Polen folgen würde. Der Weg zur Erreichung der o.g. Zielstellung sollte nach Äußerungen der Müller nicht in kleinen Gruppen mit unterschiedlichen Konzeptionen zu suchen sein, sondern in der Nutzung der vielfältigen Möglichkeiten auf legalem Wege durch Kritik an bestehenden Verhältnissen.«</text:span></text:p>
      <text:p text:style-name="P6"><text:soft-page-break/><text:span text:style-name="T2">Nun, es kam wie es kam, legale Möglichkeiten wurden immer wieder beschnitten, und meine »Vorhersage« hatte ich in den zähen acht Jahren wohl selbst vergessen.</text:span></text:p>
      <text:p text:style-name="P6"><text:span text:style-name="T2">Der FDGB war jedenfalls nach den »polnischen Ereignissen</text:span><text:span text:style-name="T18">« in Hab-Acht-Stellung und in seiner Starrheit und Verkrustung sowieso nicht mit der »Solidarnosc« zu vergleichen. 1989 erwies sich der</text:span><text:span text:style-name="T2"> FDGB als untätig und unfähig zur »Wende«.</text:span></text:p>
      <text:p text:style-name="P8"/>
      <text:p text:style-name="P6"><text:span text:style-name="T1">第九个问题的答复：</text:span></text:p>
      <text:p text:style-name="P6"><text:span text:style-name="T4"><text:s text:c="8"/>当然，通过各种渠道的影响，在八十年代反对派团体内我们也考虑到了工会和其他社会途径。1980年和1981年我访问了波兰，对波兰“团结工会”的运动印象深刻。在国家安全部存放的关于我的“敌对行为”的档案里甚至记录了我的这些想法。在1981年的一份报告里可以读到秘密警察这样的记录：“根据穆勒的观点民主德国应该在差不多八年后发生跟波兰情况类似的突破性变化。从现在到那时因该利用时间对人们进行意识形态的启蒙，创造革命的环境。穆勒估计匈牙利会步波兰的后尘。穆勒认为达到上述目的的途径不在于通过小团体的各种纲领，而是通过利用多种可能性以合法的方式批判当前的情况。”</text:span></text:p>
      <text:p text:style-name="P6"><text:span text:style-name="T4"><text:s text:c="8"/>现在，一切就这样发生了，合法方式的可能性被一再地削减，而我的“预言”在这漫长的八年里差不多被我自己都忘了。 </text:span></text:p>
      <text:p text:style-name="P6"><text:span text:style-name="T4"><text:s text:c="8"/>自由德意志工会联盟在“波兰事件”之后就</text:span><text:span text:style-name="T19">其警觉性和固执</text:span><text:span text:style-name="T4">死板，裹足不前方面无论如何不能和“团结工会”相比。1989证明了自由德意志工会联盟没有行动也没有能力发生“转变”。</text:span></text:p>
      <text:p text:style-name="P10"/>
      <text:p text:style-name="P13">Zu 10. und 11.</text:p>
      <text:p text:style-name="P6"><text:span text:style-name="T2">Ja, es ist schon erschreckend und bezeichnend, im dieses Jahr vorgestellten »Armutsatlas« der Bundesrepublik Deutschland die geografischen Umrisse der untergegangenen DDR wieder zu finden.</text:span></text:p>
      <text:p text:style-name="P8"/>
      <text:p text:style-name="P6"><text:span text:style-name="T1">第十和第十一个问题的答复：</text:span></text:p>
      <text:p text:style-name="P6"><text:span text:style-name="T4"><text:s text:c="8"/>是的，在今年发表的德意志联邦共和国的“贫困地区地图”上又可以看到沉沦了的民主德国的地理界线。这是可怕的，很说明问题的。</text:span></text:p>
      <text:p text:style-name="P10"/>
      <text:p text:style-name="P13">Zu 12.</text:p>
      <text:p text:style-name="P6"><text:span text:style-name="T2">Da wurden nach der Wiedervereinigung die gut organisierten Polikliniken der DDR abgewickelt, und die Ärzte mussten Kredite aufnehmen, um sich selbständig zu machen. Inzwischen erweist sich, dass »Ärztehäuser« doch ihren Sinn haben, aber sie dürfen keinesfalls als Poliklinik bezeichnet werden. Welch ein Irrwitz, welch eine Verschleuderung von Ressourcen. In allen gesellschaftlichen Bereichen lassen sich solche Beispiele nennen.</text:span></text:p>
      <text:p text:style-name="P7"/>
      <text:p text:style-name="P6"><text:span text:style-name="T1">第十二个问题的答复：</text:span></text:p>
      <text:p text:style-name="P6"><text:span text:style-name="T4"><text:s text:c="8"/>重新统一后，组织良好的前民主德国的联合诊所被解散了。医生们必须贷款自立营业。现在看来，“医生诊所”还是有意义的，但是绝不允许再叫联合诊所了。太可笑了，太浪费资源了。在所有的社会领域都能找出这样的例子。</text:span></text:p>
      <text:p text:style-name="P8"/>
      <text:p text:style-name="P8"/>
      <text:p text:style-name="P13">Zu 13.</text:p>
      <text:p text:style-name="P6"><text:span text:style-name="T2">Ganze Landstriche mit hoher Arbeitslosigkeit verarmen, veralten und verdummen. Die unerwartete Härte der sozialen Existenz belastet nicht nur Einzelne, sondern Familien, Dörfer, Kleinstädte und hat Vereinzelung zur Folge. Arbeit wird zum Job degradiert, und Menschen unterliegen einer systembedingten Orientierung an Geld, Besitz und Konsum bis zur Schnäppchensuche als Zeitvertreib. Demoralisierend ist diese gesellschaftliche Tendenz zum Egoismus und zur Totalität des Konsumdenkens.</text:span></text:p>
      <text:p text:style-name="P7"/>
      <text:p text:style-name="P6"><text:span text:style-name="T1">第十三个问题的答复：</text:span></text:p>
      <text:p text:style-name="P6"><text:span text:style-name="T1"><text:s text:c="8"/></text:span><text:span text:style-name="T4">整个地区都被高居不下的失业率弄得疲困潦倒，老化愚钝。社会生存的艰难不仅拖累了个人，还有家庭，乡镇，和小城市，结果导致个人孤立。工作被贬为打工，人们价值取向转为金钱，占有物和消费甚至到拣便宜货打发时间，这是由制度决定的。社会的发展趋势是道德沦丧，堕入自私自利和纯消费思想。</text:span></text:p>
      <text:p text:style-name="P8"/>
      <text:p text:style-name="P6"><text:span text:style-name="T2">* Silvia Müller, Jahrgang 1953, Kulturwissenschaftlerin, aufgewachsen in Ostberlin, seit den 80er Jahren in der unabhängigen Friedensbewegung und linken Opposition, folglich 1984 Berufsverbot als Journalistin, danach Erkrankung und Berentung. 1989 u.a. im Friedrichsfelder Friedenskreis und dessen Redaktion des »Friedrichsfelder Feuermelder«, in der Menschenrechtsgruppe »Gegenstimmen« und im Fortsetzungsausschuss des Netzwerkes »Frieden konkret«. War Mitbegründerin der »Vereinigten Linken« und deren Vertreterin am Zentralen Runden Tisch. Mitarbeit in der Mediengesetzgebungskommission, Medienkontrollrat und Rundfunkrat. Heute lebt sie als weiterhin politisch und künstlerisch engagierte Rentnerin teils in Schweden teils in Berlin.</text:span></text:p>
      <text:p text:style-name="P9"/>
      <text:p text:style-name="P8"/>
      <text:p text:style-name="P6"><text:soft-page-break/><text:span text:style-name="T4">* 希尔维亚穆勒，1953年出生，文化学者，成长于东柏林，自80年代开始从事独立和平运动和左派反对活动，1984年作为记者遭到职业禁止，之后病休。1989年主要在“弗里德里希菲尔德弗里登克来思”反对派组织及其《弗里德里希菲尔德 报火警者》编辑部，人权组织“异议”和“具体和平”组织的继任委员会工作。“左派联盟”的创建人之一及其在“中央圆桌会议”的代表。媒体立法委员会，媒体监督委员会和广播电台委员会的成员。现退休，生活在瑞士和柏林两地，依然活跃在政治和艺术领域。</text:span></text:p>
      <text:p text:style-name="P8"/>
      <text:p text:style-name="P6"><text:span text:style-name="T21">erschienen im express, Zeitung für sozialistische Betriebs- und Gewerkschaftsarbeit, 9-10/09</text:span></text:p>
      <text:p text:style-name="P12"/>
      <text:p text:style-name="P6"><text:span text:style-name="T23">发表于快讯，社会主义企业和工会工作报，9-10</text:span><text:span text:style-name="T22">/09</text:span></text:p>
      <text:p text:style-name="P12"/>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1" svg:font-family="'Noto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Noto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text-properties style:font-name="Arial" fo:font-family="Arial" style:font-family-generic="roman" style:font-pitch="variable" fo:font-size="10pt" fo:language="de" fo:country="DE" style:font-name-asian="SimSun1" style:font-family-asian="SimSun" style:font-family-generic-asian="system" style:font-pitch-asian="variable" style:font-size-asian="10pt" style:language-asian="de" style:country-asian="DE" style:font-name-complex="MS Mincho" style:font-family-complex="'MS Mincho'"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name-asian="MS Mincho" style:font-family-asian="'MS Mincho'" style:font-family-generic-asian="system" style:font-pitch-asian="variable" style:font-weight-asian="bold"/>
    </style:style>
    <style:style style:name="List" style:family="paragraph" style:parent-style-name="Text_20_body" style:class="list">
      <style:text-properties style:font-size-asian="12pt" style:font-name-complex="Noto Sans1"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1"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1" style:font-family-complex="'Noto Sans'" style:font-family-generic-complex="swiss"/>
    </style:style>
    <style:style style:name="Heading_20_1" style:display-name="Heading 1" style:family="paragraph" style:parent-style-name="Standard" style:default-outline-level="1" style:list-style-name="" style:class="text">
      <style:paragraph-properties fo:keep-with-next="always"/>
      <style:text-properties fo:font-weight="bold" style:font-name-asian="MS Mincho" style:font-family-asian="'MS Mincho'" style:font-family-generic-asian="system" style:font-pitch-asian="variable" style:font-weight-asian="bold"/>
    </style:style>
    <style:style style:name="Heading_20_2" style:display-name="Heading 2" style:family="paragraph" style:parent-style-name="Standard" style:default-outline-level="2" style:list-style-name="" style:class="text">
      <style:paragraph-properties fo:margin-left="3.747cm" fo:margin-right="0cm" fo:text-indent="1.249cm" style:auto-text-indent="false" fo:keep-with-next="always"/>
      <style:text-properties fo:font-weight="bold" style:font-name-asian="MS Mincho" style:font-family-asian="'MS Mincho'" style:font-family-generic-asian="system" style:font-pitch-asian="variable" style:font-weight-asian="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GB" style:font-name-asian="SimSun1" style:font-family-asian="SimSun" style:font-family-generic-asian="system" style:font-pitch-asian="variable" style:font-size-asian="10pt" style:language-asian="en" style:country-asian="GB" style:font-name-complex="MS Mincho" style:font-family-complex="'MS Mincho'" style:font-family-generic-complex="system" style:font-pitch-complex="variable" style:font-size-complex="12pt"/>
    </style:style>
    <style:style style:name="Plain_20_Text" style:display-name="Plain Text" style:family="paragraph" style:parent-style-name="Standard" style:default-outline-level="">
      <style:text-properties style:font-name="Courier New" fo:font-family="'Courier New'" style:font-family-generic="roman" style:font-pitch="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text-properties fo:font-size="9pt" style:font-size-asian="9pt"/>
    </style:style>
    <style:style style:name="Body_20_Text_20_2" style:display-name="Body Text 2" style:family="paragraph" style:parent-style-name="Standard" style:default-outline-level="">
      <style:paragraph-properties fo:text-align="end" style:justify-single-word="false"/>
      <style:text-properties fo:font-style="italic" style:font-name-asian="MS Mincho" style:font-family-asian="'MS Mincho'" style:font-family-generic-asian="system" style:font-pitch-asian="variable" style:font-style-asian="italic"/>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1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Arial" fo:font-size="10pt" fo:language="de" fo:country="DE" style:font-name-asian="SimSun1" style:font-size-asian="10pt" style:language-asian="de" style:country-asian="DE"/>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001cm" style:type="center"/>
          <style:tab-stop style:position="16.002cm" style:type="right"/>
        </style:tab-stops>
      </style:paragraph-properties>
    </style:style>
    <style:style style:name="MT1" style:family="text">
      <style:text-properties style:font-name="Arial" fo:font-size="12pt" fo:language="de" fo:country="DE" style:font-name-asian="SimSun1" style:font-size-asian="12pt" style:language-asian="de" style:country-asian="DE"/>
    </style:style>
    <style:style style:name="MT2" style:family="text">
      <style:text-properties style:font-name="Arial" fo:font-size="12pt" fo:language="de" fo:country="DE" style:font-name-asian="SimSun1" style:font-size-asian="12pt" style:language-asian="zh" style:country-asian="CN"/>
    </style:style>
    <style:style style:name="MT3" style:family="text">
      <style:text-properties style:font-name="Arial" fo:font-size="10pt" fo:language="en" fo:country="GB" style:font-name-asian="SimSun1" style:font-size-asian="10pt" style:language-asian="en" style:country-asian="GB"/>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251cm" fo:margin-left="2.034cm" fo:margin-right="2.034cm" style:writing-mode="lr-tb" style:layout-grid-color="#c0c0c0" style:layout-grid-lines="25201"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span text:style-name="MT1">EXPRESS 9-10/2009</text:span></text:p>
        <text:p text:style-name="MP1"><text:span text:style-name="MT2">快讯 9-10/2009</text:span><text:span text:style-name="MT1"><text:tab/><text:tab/>8</text:span></text:p>
      </style:header>
      <style:footer>
        <text:p text:style-name="MP2"><draw:frame draw:style-name="Mfr1" draw:name="Frame1" text:anchor-type="paragraph" svg:y="0cm" draw:z-index="5"><draw:text-box fo:min-height="0cm" fo:min-width="0.041cm"><text:p text:style-name="MP3"><text:span text:style-name="page_20_number"><text:span text:style-name="MT3"><text:page-number text:select-page="current">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isiko Kinderwunsch</dc:title>
    <meta:initial-creator>Walter</meta:initial-creator>
    <meta:creation-date>2009-12-08T08:59:00</meta:creation-date>
    <dc:date>2009-12-08T09:27:00</dc:date>
    <meta:print-date>2009-11-02T10:26:00</meta:print-date>
    <meta:editing-cycles>8</meta:editing-cycles>
    <meta:editing-duration>P0D</meta:editing-duration>
    <meta:document-statistic meta:table-count="0" meta:image-count="0" meta:object-count="0" meta:page-count="6" meta:paragraph-count="75" meta:word-count="6082" meta:character-count="19079" meta:non-whitespace-character-count="16982"/>
    <meta:generator>LibreOffice/7.1.2.2$Linux_X86_64 LibreOffice_project/10$Build-2</meta:generator>
    <meta:user-defined meta:name="Company">Offenbach</meta:user-defined>
    <meta:user-defined meta:name="Operator">Xiaoman Lu</meta:user-defined>
  </office:meta>
</office:document-meta>
</file>